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59cm" fo:margin-left="0cm" fo:margin-right="-0.861cm" table:align="margins"/>
    </style:style>
    <style:style style:name="Tabela1.A" style:family="table-column">
      <style:table-column-properties style:column-width="0.628cm" style:rel-column-width="2304*"/>
    </style:style>
    <style:style style:name="Tabela1.B" style:family="table-column">
      <style:table-column-properties style:column-width="1.328cm" style:rel-column-width="4873*"/>
    </style:style>
    <style:style style:name="Tabela1.C" style:family="table-column">
      <style:table-column-properties style:column-width="1.508cm" style:rel-column-width="5534*"/>
    </style:style>
    <style:style style:name="Tabela1.D" style:family="table-column">
      <style:table-column-properties style:column-width="1.692cm" style:rel-column-width="6207*"/>
    </style:style>
    <style:style style:name="Tabela1.E" style:family="table-column">
      <style:table-column-properties style:column-width="1.984cm" style:rel-column-width="7281*"/>
    </style:style>
    <style:style style:name="Tabela1.F" style:family="table-column">
      <style:table-column-properties style:column-width="3.482cm" style:rel-column-width="12776*"/>
    </style:style>
    <style:style style:name="Tabela1.G" style:family="table-column">
      <style:table-column-properties style:column-width="2.339cm" style:rel-column-width="8582*"/>
    </style:style>
    <style:style style:name="Tabela1.H" style:family="table-column">
      <style:table-column-properties style:column-width="1.482cm" style:rel-column-width="5436*"/>
    </style:style>
    <style:style style:name="Tabela1.J" style:family="table-column">
      <style:table-column-properties style:column-width="1.434cm" style:rel-column-width="526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normal" officeooo:paragraph-rsid="001fdad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fdad1" officeooo:paragraph-rsid="001fdad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1fdad1" officeooo:paragraph-rsid="001fdad1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normal" officeooo:rsid="001fdad1" officeooo:paragraph-rsid="001fdad1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normal" officeooo:paragraph-rsid="00219225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officeooo:paragraph-rsid="00237b75" style:font-size-asian="11pt" style:font-size-complex="11pt"/>
    </style:style>
    <style:style style:name="P18" style:family="paragraph" style:parent-style-name="Standard" style:list-style-name="L1">
      <style:paragraph-properties fo:line-height="100%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fo:font-size="11pt" fo:letter-spacing="-0.002cm" fo:font-weight="normal" officeooo:rsid="001fdad1" officeooo:paragraph-rsid="00237b7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10.5pt" fo:font-weight="normal" officeooo:rsid="001fdad1" officeooo:paragraph-rsid="001fdad1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ad1" style:font-weight-asian="bold" style:font-weight-complex="bold"/>
    </style:style>
    <style:style style:name="T3" style:family="text">
      <style:text-properties fo:font-weight="bold" officeooo:rsid="0025ffa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fdad1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ize-complex="11pt"/>
    </style:style>
    <style:style style:name="T9" style:family="text">
      <style:text-properties officeooo:rsid="001fdad1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fdad1"/>
    </style:style>
    <style:style style:name="T12" style:family="text">
      <style:text-properties style:text-underline-style="none" officeooo:rsid="00237b75"/>
    </style:style>
    <style:style style:name="T13" style:family="text">
      <style:text-properties officeooo:rsid="002192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6</text:p>
      <text:p text:style-name="P8">O G Ł O S Z <text:s/>E N I E </text:p>
      <text:p text:style-name="P8"/>
      <text:p text:style-name="P3">Wójt Gminy Łubowo</text:p>
      <text:p text:style-name="P3"><text:s/>ogłasza przetarg ustny nieograniczony na dzierżawę gruntów rolnych</text:p>
      <text:p text:style-name="P3">położonych w <text:span text:style-name="T13">obrębie Pierzyska-Baranowo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 w ha</text:p>
          </table:table-cell>
          <table:table-cell table:style-name="Tabela1.A1" office:value-type="string">
            <text:p text:style-name="P10">Nr księgi </text:p>
            <text:p text:style-name="P10">wieczystej</text:p>
          </table:table-cell>
          <table:table-cell table:style-name="Tabela1.A1" office:value-type="string">
            <text:p text:style-name="P10">Położenie </text:p>
          </table:table-cell>
          <table:table-cell table:style-name="Tabela1.A1" office:value-type="string">
            <text:p text:style-name="P10">1)Przeznaczenie nieruchomości i 2)sposób jej zagospodarowania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Roczny czynsz dzierżawny w q pszenicy</text:p>
          </table:table-cell>
          <table:table-cell table:style-name="Tabela1.A1" office:value-type="string">
            <text:p text:style-name="P10">Okres umowy</text:p>
          </table:table-cell>
          <table:table-cell table:style-name="Tabela1.J1" office:value-type="string">
            <text:p text:style-name="P10">Wadium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276</text:p>
          </table:table-cell>
          <table:table-cell table:style-name="Tabela1.A2" office:value-type="string">
            <text:p text:style-name="P13">2,15.00</text:p>
          </table:table-cell>
          <table:table-cell table:style-name="Tabela1.A2" office:value-type="string">
            <text:p text:style-name="P11">PO1G/00021478/9</text:p>
          </table:table-cell>
          <table:table-cell table:style-name="Tabela1.A2" office:value-type="string">
            <text:p text:style-name="P12"><text:span text:style-name="T9">Pie</text:span>rzyska-Baranowo</text:p>
          </table:table-cell>
          <table:table-cell table:style-name="Tabela1.A2" office:value-type="string">
            <text:p text:style-name="P16">1<text:span text:style-name="T13">)</text:span><text:span text:style-name="T7">Miejscowy plan zagospodarowania przestrzennego terenów zabudowy mieszkaniowej jednorodzinnej dla działki nr ewid. 276 w obrębie </text:span></text:p>
            <text:p text:style-name="P16"><text:span text:style-name="T7">Pierzyska- Baranowo<text:line-break/></text:span><text:span text:style-name="T8">Uchwała XVII/213/2012 z dnia 2012-08-21</text:span><text:span text:style-name="T7"> </text:span>o</text:p>
            <text:p text:style-name="P12">2) cele rolne</text:p>
          </table:table-cell>
          <table:table-cell table:style-name="Tabela1.A2" office:value-type="string">
            <text:p text:style-name="P14">R.<text:span text:style-name="T9">V-2,15.00</text:span></text:p>
            <text:p text:style-name="P19"/>
          </table:table-cell>
          <table:table-cell table:style-name="Tabela1.A2" office:value-type="string">
            <text:p text:style-name="P13">1,29</text:p>
          </table:table-cell>
          <table:table-cell table:style-name="Tabela1.A2" office:value-type="string">
            <text:p text:style-name="P13">3 lata</text:p>
            <text:p text:style-name="P15">od dnia</text:p>
            <text:p text:style-name="P15">01.09.2016r do 31.08.2019r</text:p>
          </table:table-cell>
          <table:table-cell table:style-name="Tabela1.J2" office:value-type="string">
            <text:p text:style-name="P12"><text:span text:style-name="T9">1</text:span>7 zł</text:p>
          </table:table-cell>
        </table:table-row>
      </table:table>
      <text:p text:style-name="P2"/>
      <text:p text:style-name="P2"/>
      <text:p text:style-name="P5"><text:span text:style-name="T1">1. Przetarg odbędzie się</text:span> dnia <text:span text:style-name="T1">23 </text:span><text:span text:style-name="T2">sier</text:span><text:span text:style-name="T3">pnia</text:span><text:span text:style-name="T2"> 201</text:span><text:span text:style-name="T1">6 r.</text:span> o godz. <text:span text:style-name="T1">1</text:span><text:span text:style-name="T3">3</text:span><text:span text:style-name="T1">.00</text:span> w siedzibie Urzędu Gminy w Łubowie, 62-260 Łubowo 1, sala nr 18</text:p>
      <text:p text:style-name="P9"/>
      <text:p text:style-name="P6"><text:span text:style-name="T1">2.</text:span> W przetargu mogą uczestniczyć osoby legitymujące się ważnym dowodem osobistym, które wpłacą wadium w gotówce, w podanej wysokości na konto nr 74 9068 0003 0000 0101 4006 5402 w WBS Łubowo z odpowiednim wyprzedzeniem tak, aby <text:span text:style-name="T4">środki pieniężne znalazły się na koncie najpóźniej w dniu </text:span><text:span text:style-name="T5">1</text:span><text:span text:style-name="T6">9.08.2016</text:span><text:span text:style-name="T5"> r. </text:span></text:p>
      <text:p text:style-name="P6"><text:span text:style-name="T1">3. </text:span>Wadium wpłacone przez osobę, która wygra przetarg na dzierżaw,ę zostanie zwrócone po zawarciu umowy dzierżawy, a pozostałym uczestnikom <text:span text:style-name="T7">będzie zwrócone po odwołaniu albo zamknięciu przetargu, jednak nie później niż przed upływem 3 dni od dnia odwołania, zamknięcia, unieważnienia przetargu lub zakończenia przetargu wynikiem negatywnym.</text:span></text:p>
      <text:p text:style-name="P9"><text:span text:style-name="T1">4.</text:span> Dokonując wpłaty wadium, należy w tytule podać nr działki i obręb, której wpłata dotyczy. Na każdą nieruchomość (pozycję) winien być odrębny dowód wpłaty, który należy przedłożyć komisji przetargowej przed otwarciem przetargu.</text:p>
      <text:p text:style-name="P9"><text:span text:style-name="T1">5. </text:span>Przetarg jest ważny bez względu na liczbę uczestników przetargu, jeżeli przynajmniej jeden uczestnik zaoferował co najmniej jedno postąpienie powyżej ceny wywoławczej. Postąpienie nie może wynosić mniej niż 1% ceny wywoławczej.</text:p>
      <text:p text:style-name="P9"><text:span text:style-name="T1">6. </text:span>Szczegółowe informacje o warunkach przetargu i przedmiocie dzierżawy można uzyskać w Urzędzie Gminy w Łubowie, pok. nr 11 w godz. 8.00 – 14.00, tel. (61) 427-59-29.</text:p>
      <text:p text:style-name="P5"/>
      <text:p text:style-name="P5">Łubowo, dnia <text:span text:style-name="T13">2</text:span><text:span text:style-name="T9">0.07.2016</text:span> r.</text:p>
      <text:p text:style-name="P7"/>
      <text:p text:style-name="P4">Ogłoszenie wywieszono:<text:span text:style-name="T10"> </text:span><text:span text:style-name="T11">od dnia</text:span><text:span text:style-name="T10">:</text:span><text:span text:style-name="T12">22</text:span><text:span text:style-name="T11">.0</text:span><text:span text:style-name="T12">7</text:span><text:span text:style-name="T11">.201</text:span><text:span text:style-name="T12">6</text:span><text:span text:style-name="T11"> r. do 22.08.2016 r.</text:span></text:p>
      <text:list xml:id="list32191685" text:style-name="L1">
        <text:list-header>
          <text:p text:style-name="P17">1) tablica ogłoszeń UG Łubowo</text:p>
          <text:p text:style-name="P17">2) tablica ogłoszeń wsi Pierzyska i Baranowo</text:p>
          <text:p text:style-name="P18">3) strona internetowa www.lubowo.pl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6-07-08T12:03:21.74</dc:date>
    <meta:editing-duration>PT2H20M16S</meta:editing-duration>
    <meta:editing-cycles>17</meta:editing-cycles>
    <meta:generator>OpenOfficePL_Standard/2013$Windows_x86 LibreOffice_project/a61ad19-33a6818-ff79af3-cfc674</meta:generator>
    <meta:print-date>2016-04-26T09:41:36.57</meta:print-date>
    <meta:document-statistic meta:table-count="1" meta:image-count="0" meta:object-count="0" meta:page-count="1" meta:paragraph-count="41" meta:word-count="332" meta:character-count="2245" meta:non-whitespace-character-count="1947"/>
    <meta:user-defined meta:name="Informacja 1"/>
    <meta:user-defined meta:name="Informacja 2"/>
    <meta:user-defined meta:name="Informacja 3"/>
    <meta:user-defined meta:name="Informacja 4"/>
  </office:meta>
</office:document-meta>
</file>